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cobijnestraat 9 2011TG Haarlem, 0392-2025-0172687, het plaatsen van een terras, doorlopend gedurende het hele jaar, verzonden 3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2687</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Jacobijnestraat 9 2011TG Haarlem, 0392-2025-0172687, het plaatsen van een terras, doorlopend gedurende het hele jaar, verzonden 31-12-2025</meta:user-defined>
    <meta:user-defined meta:name="DCTERMS.W3CDTF/DCTERMS.available">2026-01-05</meta:user-defined>
    <meta:user-defined meta:name="DCTERMS.W3CDTF/OVERHEIDop.jaargang">2026</meta:user-defined>
    <meta:user-defined meta:name="OVERHEIDop.publicationIssue">2813</meta:user-defined>
    <meta:user-defined meta:name="OVERHEIDop.GmbID/DC.identifier">gmb-2026-2813</meta:user-defined>
    <meta:user-defined meta:name="OVERHEIDop.versieInformatie"/>
  </office:meta>
</office:document-meta>
</file>