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fessioneel autosportevenement in de regio (Berkelland(Berkelland Rally), Kiefteweg 3, 7151 H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professioneel autosportevenement in de regio (Berkelland(Berkelland Rally) op locatie Kiefteweg 3, 7151 HT Eibergen. De aanvraag is geregistreerd onder zaaknummer Z2026-0000105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2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52</meta:user-defined>
    <meta:user-defined meta:name="DCTERMS.abstract">Betreft: Aanvraag op locatie Kiefteweg 3, 7151HT Eibergen</meta:user-defined>
    <dc:language>nl</dc:language>
    <meta:user-defined meta:name="OVERHEIDop.locatietype/OVERHEIDop.gebiedsmarkering">Punt</meta:user-defined>
    <meta:user-defined meta:name="DC.title">Aanvraag vergunning voor professioneel autosportevenement in de regio (Berkelland(Berkelland Rally), Kiefteweg 3, 7151 HT Eiber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97</meta:user-defined>
    <meta:user-defined meta:name="OVERHEIDop.GmbID/DC.identifier">gmb-2026-281297</meta:user-defined>
    <meta:user-defined meta:name="OVERHEIDop.versieInformatie"/>
  </office:meta>
</office:document-meta>
</file>