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appartementen Waalkwartier Blok 5+6 - blok C naar E, aan Laan van Oost-Indië en Havenweg,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9 februari 2026 voor een toestemming gelijkwaardige maatregel in op verzoek van de aanvrager.</text:p>
            <text:p text:style-name="common-al">Het gaat om een verzoek voor het realiseren van appartementen Waalkwartier Blok 5+6 - blok C naar E aan Laan van Oost-Indië en Havenweg,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aanvraag toestemming gelijkwaardige maatregel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2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95</meta:user-defined>
    <meta:user-defined meta:name="DCTERMS.abstract">Betreft: Verzoek ingetrokken op locatie Laan van Oost-Indië en Havenweg,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realiseren van appartementen Waalkwartier Blok 5+6 - blok C naar E, aan Laan van Oost-Indië en Havenweg, Nijmegen</meta:user-defined>
    <meta:user-defined meta:name="OVERHEIDop.datumEindeReactietermijn">2026-07-27</meta:user-defined>
    <meta:user-defined meta:name="OVERHEIDop.terinzageleggingBG">https://jeleefomgeving.nl/inzien/001479179/66d88bec-e6a2-4b88-a844-f629ee4abed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87</meta:user-defined>
    <meta:user-defined meta:name="OVERHEIDop.GmbID/DC.identifier">gmb-2026-281287</meta:user-defined>
    <meta:user-defined meta:name="OVERHEIDop.versieInformatie"/>
  </office:meta>
</office:document-meta>
</file>