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stellen van een balkon, Voorstraat 1A, 3512AH Utrecht, GU-Z2026-0050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1A, 3512AH Utrecht</text:p>
            <text:p text:style-name="common-al">GU-Z2026-0050828</text:p>
            <text:p text:style-name="common-al">Toelichting: het herstellen van een balk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2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828</meta:user-defined>
    <meta:user-defined meta:name="DCTERMS.abstract">Toelichting: het herstellen van een balkon</meta:user-defined>
    <dc:language>nl</dc:language>
    <meta:user-defined meta:name="OVERHEIDop.locatietype/OVERHEIDop.gebiedsmarkering">Vlak</meta:user-defined>
    <meta:user-defined meta:name="DC.title">Verleende Omgevingsvergunning, het herstellen van een balkon, Voorstraat 1A, 3512AH Utrecht, GU-Z2026-0050828</meta:user-defined>
    <meta:user-defined meta:name="OVERHEIDop.datumEindeReactietermijn">2026-07-23</meta:user-defined>
    <meta:user-defined meta:name="OVERHEIDop.terinzageleggingBG">https://jeleefomgeving.nl/inzien/002220647/3b258a45-fc17-4280-8671-799f9f39fdf4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85</meta:user-defined>
    <meta:user-defined meta:name="OVERHEIDop.GmbID/DC.identifier">gmb-2026-281285</meta:user-defined>
    <meta:user-defined meta:name="OVERHEIDop.versieInformatie"/>
  </office:meta>
</office:document-meta>
</file>