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ierenverblijven en dieraantallen, A. F. Stroinkweg 5 8341T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2-2026</text:p>
            <text:p text:style-name="common-al">
            <text:span text:style-name="nadrukvet">Locatie:</text:span> A. F. Stroinkweg 5 8341TN Steenwijkerwold</text:p>
            <text:p text:style-name="common-al">
            <text:span text:style-name="nadrukvet">Zaakomschrijving:</text:span> het wijzigen van dierenverblijven en dieraantallen</text:p>
            <text:p text:style-name="common-al">
            <text:span text:style-name="nadrukvet">Zaaknummer:</text:span> Z2026-0000204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0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128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047</meta:user-defined>
    <meta:user-defined meta:name="DCTERMS.abstract">het wijzigen van dierenverblijven en dieraant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ierenverblijven en dieraantallen, A. F. Stroinkweg 5 8341TN Steenwijkerwol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82</meta:user-defined>
    <meta:user-defined meta:name="OVERHEIDop.GmbID/DC.identifier">gmb-2026-281282</meta:user-defined>
    <meta:user-defined meta:name="OVERHEIDop.versieInformatie"/>
  </office:meta>
</office:document-meta>
</file>