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bedrijfspand - Scholtensoven 25, 27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177 voor een omgevingsvergunning voor het bouwen van een bedrijfspand op locatie Scholtensoven 25, 27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12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Regulier Besluit op locatie Scholtensoven 25, 27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bedrijfspand - Scholtensoven 25, 27 te Born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281</meta:user-defined>
    <meta:user-defined meta:name="OVERHEIDop.GmbID/DC.identifier">gmb-2026-281281</meta:user-defined>
    <meta:user-defined meta:name="OVERHEIDop.versieInformatie"/>
  </office:meta>
</office:document-meta>
</file>