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besluit Subsidieregeling Energiearmoede bij Koopwoningen IV 2025-2026 gemeente Winterswijk </text:p>
      <text:section text:name="regeling_id1-3-2" text:style-name="regeling">
        <text:section text:name="aanhef_id1-3-2-1" text:style-name="aanhef">
          <text:section text:name="preambule_id1-3-2-1-1" text:style-name="preambule">
            <text:p text:style-name="al">Vastgesteld door het college van burgemeester en wethouders van de gemeente Winterswijk.</text:p>
            <text:p text:style-name="al"/>
            <text:p text:style-name="al">De Subsidieregeling Energiearmoede bij Koopwoningen IV 2025-2026 gemeente Winterswijk, zoals vastgesteld op 1 juli 2025,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
            <text:span text:style-name="nadrukvet">Artikel 9., lid 1, wordt als volgt gewijzigd:</text:span>
          </text:p>
            <text:list text:style-name="id1-3-2-2-1-3">
              <text:list-item text:style-override="id1-3-2-2-1-3-1">
                <text:number>1.</text:number>
                <text:p text:style-name="al">Voor de toekenning van subsidies geldt een Subsidieplafond van € 226.500,-.</text:p>
              </text:list-item>
            </text:list>
          </text:section>
          <text:section text:name="artikel_id1-3-2-2-2" text:style-name="artikel">
            <text:p text:style-name="artikel_kop_titel"><text:span text:style-name="artikel_kop_label"/> <text:span text:style-name="artikel_kop_nr">II</text:span> </text:p>
            <text:p text:style-name="al">De wijziging onder I treedt in werking op de eerste dag na publicatie van dit besluit.</text:p>
          </text:section>
        </text:section>
        <text:section text:name="regeling-sluiting_id1-3-2-3" text:style-name="regeling-sluiting">
          <text:section text:name="ondertekening_id1-3-2-3-1">
            <text:p><text:span text:style-name="functie">Aldus vastgesteld te Winterswijk op 9 juni 2026.</text:span></text:p>
          </text:section>
          <text:section text:name="ondertekening_id1-3-2-3-2">
            <text:p><text:span text:style-name="functie"/></text:p>
            <text:p><text:span text:style-name="functie">Het college van burgemeester en wethouders van de gemeente Winterswijk, </text:span></text:p>
          </text:section>
          <text:section text:name="ondertekening_id1-3-2-3-3">
            <text:p><text:span text:style-name="functie"/></text:p>
            <text:p><text:span text:style-name="functie">B. Freriks-ten Hagen </text:span></text:p>
            <text:p><text:span text:style-name="functie">Gemeentesecretaris </text:span></text:p>
          </text:section>
          <text:section text:name="ondertekening_id1-3-2-3-4">
            <text:p><text:span text:style-name="functie"/></text:p>
            <text:p><text:span text:style-name="functie">B. Dijkstra </text:span></text:p>
            <text:p><text:span text:style-name="functie"> 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wijziging subsidieregeling</text:p>
          <text:p text:style-name="al">De gemeente Winterswijk heeft van het Rijk subsidie ontvangen met als doel om kwetsbare huishoudens te ondersteunen bij het nemen van energiebesparende maatregelen die op korte termijn de energierekening verlagen. De Subsidieregeling energiearmoede bij koopwoningen IV 2025-2026 is één van de regelingen die via deze subsidie van het Rijk bekostigd wordt. Wanneer inwoners namelijk wonen in minder goed geïsoleerde huizen en daardoor te maken krijgen met een hoge energierekening en/of gezondheidsklachten, dan is de kern van het energiearmoede-probleem niet de hoge energierekening, maar de lage energiekwaliteit van de woning.</text:p>
          <text:p text:style-name="al"/>
          <text:p text:style-name="al">De Subsidieregeling energiearmoede bij koopwoningen IV 2025-2026 heeft als doel om via isolatiemaatregelen de energetische kwaliteit van woningen te verbeteren én de energierekening omlaag te brengen bij woningeigenaren in Winterswijk met energiearmoede. Op 25 april 2026 heeft deze subsidieregeling het subsidieplafond van € 200.000 bereikt. Met dit bedrag hebben 34 woningeigenaren met een kleine beurs een isolatiemaatregel aan hun huis kunnen uitvoeren. 19 van hen hebben met behulp van deze subsidieregeling zelfs 2 of meer isolatiemaatregelen aan hun woning uitgevoerd. </text:p>
          <text:p text:style-name="al"/>
          <text:p text:style-name="al">Echter, op het moment dat het subsidieplafond van € 200.000 bereikt werd op 25 april 2026, bleken een aantal aanvragers te zijn die een volledige subsidieaanvraag hebben ingediend en mondeling akkoord hebben gekregen op hun aanvraag, maar nog niet toegekend waren. Via deze wijziging van de Subsidieregeling energiearmoede bij koopwoningen IV 2025-2026 kunnen de aanvragers die volledige aanvragen hadden ingediend vóór het bereiken van het subsidieplafond alsnog toegekend worden en gebruik maken van dez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128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8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8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4:23 van de Algemene wet bestuursrecht]|[1.0:c:BWBR0005537&amp;artikel=4%3A23&amp;g=2025-07-01</meta:user-defined>
    <meta:user-defined meta:name="DC.source">artikel 3 van de Algemene subsidieverordening Winterswijk 2023]|[https://lokaleregelgeving.overheid.nl/CVDR705783/1#artikel_3.</meta:user-defined>
    <meta:user-defined meta:name="DCTERMS.alternative">Subsidieregeling energiearmoede bij koopwoningen IV, 2025-2026 gemeente Winterswijk</meta:user-defined>
    <dc:language>nl</dc:language>
    <meta:user-defined meta:name="OVERHEIDop.locatietype/OVERHEIDop.gebiedsmarkering">Gemeente</meta:user-defined>
    <meta:user-defined meta:name="DC.title">Subsidieregeling Energiearmoede bij Koopwoningen IV 2025-2026 gemeente Winterswijk</meta:user-defined>
    <meta:user-defined meta:name="DCTERMS.W3CDTF/DCTERMS.available">2026-06-16</meta:user-defined>
    <meta:user-defined meta:name="DCTERMS.W3CDTF/OVERHEIDop.jaargang">2026</meta:user-defined>
    <meta:user-defined meta:name="OVERHEIDop.publicationIssue">281280</meta:user-defined>
    <meta:user-defined meta:name="OVERHEIDop.betreftRegeling">CVDR742126_2</meta:user-defined>
    <meta:user-defined meta:name="xs:date/OVERHEIDop.startdatum">2026-06-17</meta:user-defined>
    <meta:user-defined meta:name="OVERHEIDop.GmbID/DC.identifier">gmb-2026-281280</meta:user-defined>
    <meta:user-defined meta:name="OVERHEIDop.versieInformatie"/>
  </office:meta>
</office:document-meta>
</file>