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een dakopbouw op de locatie Weidsteeg 37 te Culemborg zaaknummer ODR2602102</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bouwen van een dakopbouw aan de Weidsteeg 37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1 februari 2026. De gemeente neemt daarover waarschijnlijk 8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8127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7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7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bouwen van een dakopbouw op de locatie Weidsteeg 37 te Culemborg zaaknummer ODR2602102</meta:user-defined>
    <meta:user-defined meta:name="DCTERMS.W3CDTF/DCTERMS.available">2026-06-15</meta:user-defined>
    <meta:user-defined meta:name="DCTERMS.W3CDTF/OVERHEIDop.jaargang">2026</meta:user-defined>
    <meta:user-defined meta:name="OVERHEIDop.publicationIssue">281277</meta:user-defined>
    <meta:user-defined meta:name="OVERHEIDop.GmbID/DC.identifier">gmb-2026-281277</meta:user-defined>
    <meta:user-defined meta:name="OVERHEIDop.versieInformatie"/>
  </office:meta>
</office:document-meta>
</file>