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in en uitrit in de achtertuin, Burchtplein 13 2353DA Leiderdorp, LDPZ2026-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urchtplein 13 2353DA Leiderdorp</text:p>
            <text:p text:style-name="common-al">
            <text:span text:style-name="nadrukvet">Zaaknummer:</text:span> LDPZ2026-219</text:p>
            <text:p text:style-name="common-al">
            <text:span text:style-name="nadrukvet">Datum ontvangst aanvraag:</text:span> 10-06-2026 16:16</text:p>
            <text:p text:style-name="common-al">
            <text:span text:style-name="nadrukvet">Omschrijving:</text:span> in en uitrit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8127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7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7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19</meta:user-defined>
    <meta:user-defined meta:name="DCTERMS.abstract">in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in en uitrit in de achtertuin, Burchtplein 13 2353DA Leiderdorp, LDPZ2026-219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74</meta:user-defined>
    <meta:user-defined meta:name="OVERHEIDop.GmbID/DC.identifier">gmb-2026-281274</meta:user-defined>
    <meta:user-defined meta:name="OVERHEIDop.versieInformatie"/>
  </office:meta>
</office:document-meta>
</file>