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een boom - Burchtplein 14B, Wassenaar - Z/26/1119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1986</text:p>
            <text:p text:style-name="common-al">Ontvangstdatum: 10 jun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1270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270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443</meta:user-defined>
    <meta:user-defined meta:name="DCTERMS.abstract">Gemeente Wassenaar - aangevraagde omgevingsvergunning: het kappen van een boom - Burchtplein 14B, Wassenaar - Z/26/111986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een boom - Burchtplein 14B, Wassenaar - Z/26/111986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270</meta:user-defined>
    <meta:user-defined meta:name="OVERHEIDop.GmbID/DC.identifier">gmb-2026-281270</meta:user-defined>
    <meta:user-defined meta:name="OVERHEIDop.versieInformatie"/>
  </office:meta>
</office:document-meta>
</file>