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woning aan de Tsjaerderdyk 3 c, 9088 CB Wirdum (OV-2026-0379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woning aan de Tsjaerderdyk 3 c, 9088 CB Wirdum. Bij ons geregistreerd onder kenmerk: OV-2026-0379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6-2026. De gemeente Leeuwarden neemt daarover waarschijnlijk voor 05-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12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53</meta:user-defined>
    <dc:language>nl</dc:language>
    <meta:user-defined meta:name="OVERHEIDop.locatietype/OVERHEIDop.gebiedsmarkering">Punt</meta:user-defined>
    <meta:user-defined meta:name="DC.title">Aanvraag omgevingsvergunning voor het verbouwen van de bestaande woning aan de Tsjaerderdyk 3 c, 9088 CB Wirdum (OV-2026-037953)</meta:user-defined>
    <meta:user-defined meta:name="DCTERMS.W3CDTF/DCTERMS.available">2026-06-15</meta:user-defined>
    <meta:user-defined meta:name="DCTERMS.W3CDTF/OVERHEIDop.jaargang">2026</meta:user-defined>
    <meta:user-defined meta:name="OVERHEIDop.publicationIssue">281261</meta:user-defined>
    <meta:user-defined meta:name="OVERHEIDop.GmbID/DC.identifier">gmb-2026-281261</meta:user-defined>
    <meta:user-defined meta:name="OVERHEIDop.versieInformatie"/>
  </office:meta>
</office:document-meta>
</file>