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gevel op de eerste verdieping aan de achterkant van de woning en het plaatsen van een kachelpijp, Kruiszwin 1203 1788L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1203 1788LE Julianadorp, recht optrekken van de gevel op de eerste verdieping aan de achterkant van de woning en het plaatsen van een kachelpijp</text:p>
            <text:p text:style-name="common-al">Verzenddatum: 11-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2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131</meta:user-defined>
    <meta:user-defined meta:name="DCTERMS.abstract">recht optrekken van de gevel op de eerste verdieping aan de achterkant van de woning en het plaatsen van een kachelpijp</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cht optrekken van de gevel op de eerste verdieping aan de achterkant van de woning en het plaatsen van een kachelpijp, Kruiszwin 1203 1788LE Julianadorp</meta:user-defined>
    <meta:user-defined meta:name="DCTERMS.W3CDTF/DCTERMS.available">2026-06-15</meta:user-defined>
    <meta:user-defined meta:name="DCTERMS.W3CDTF/OVERHEIDop.jaargang">2026</meta:user-defined>
    <meta:user-defined meta:name="OVERHEIDop.publicationIssue">281259</meta:user-defined>
    <meta:user-defined meta:name="OVERHEIDop.GmbID/DC.identifier">gmb-2026-281259</meta:user-defined>
    <meta:user-defined meta:name="OVERHEIDop.versieInformatie"/>
  </office:meta>
</office:document-meta>
</file>