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uitbreiden van kantoorruimte in een bestaand pand - Rientjesoven 26, 7621H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0102 voor een omgevingsvergunning voor het uitbreiden van kantoorruimte in een bestaand pand op locatie Rientjesoven 26, 7621H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812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2</meta:user-defined>
    <meta:user-defined meta:name="DCTERMS.abstract">Betreft: Regulier Besluit op locatie Rientjesoven 26, 7621HG Borne</meta:user-defined>
    <dc:language>nl</dc:language>
    <meta:user-defined meta:name="OVERHEIDop.locatietype/OVERHEIDop.gebiedsmarkering">Vlak</meta:user-defined>
    <meta:user-defined meta:name="DC.title">Kennisgeving besluit op aanvraag omgevingsvergunning - het uitbreiden van kantoorruimte in een bestaand pand - Rientjesoven 26, 7621HG Born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254</meta:user-defined>
    <meta:user-defined meta:name="OVERHEIDop.GmbID/DC.identifier">gmb-2026-281254</meta:user-defined>
    <meta:user-defined meta:name="OVERHEIDop.versieInformatie"/>
  </office:meta>
</office:document-meta>
</file>