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een fietsenberging - Van Zuylen van Nijeveltstraat 181, Wassenaar - Z/26/11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58</text:p>
            <text:p text:style-name="common-al">Het besluit om de aanvraag buiten behandeling te stellen is aan de aanvrager toegezonden op 9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1</meta:user-defined>
    <meta:user-defined meta:name="DCTERMS.abstract">Gemeente Wassenaar - aanvraag omgevingsvergunning buiten behandeling gesteld (reguliere procedure): het plaatsen van een fietsenberging - Van Zuylen van Nijeveltstraat 181, Wassenaar - Z/26/111058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een fietsenberging - Van Zuylen van Nijeveltstraat 181, Wassenaar - Z/26/11105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53</meta:user-defined>
    <meta:user-defined meta:name="OVERHEIDop.GmbID/DC.identifier">gmb-2026-281253</meta:user-defined>
    <meta:user-defined meta:name="OVERHEIDop.versieInformatie"/>
  </office:meta>
</office:document-meta>
</file>