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der Oudermeulenlaan 1A, Wassenaar - Z/26/111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43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9</meta:user-defined>
    <meta:user-defined meta:name="DCTERMS.abstract">Gemeente Wassenaar - aangevraagde omgevingsvergunning: het kappen van een boom - Van der Oudermeulenlaan 1A, Wassenaar - Z/26/11194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der Oudermeulenlaan 1A, Wassenaar - Z/26/11194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52</meta:user-defined>
    <meta:user-defined meta:name="OVERHEIDop.GmbID/DC.identifier">gmb-2026-281252</meta:user-defined>
    <meta:user-defined meta:name="OVERHEIDop.versieInformatie"/>
  </office:meta>
</office:document-meta>
</file>