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breiden van de woning met 6 meter aan de achterzijde - Ammonslaantje 17, Wassenaar - Z/26/111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931</text:p>
            <text:p text:style-name="common-al">Ontvangstdatum: 8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125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5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5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36</meta:user-defined>
    <meta:user-defined meta:name="DCTERMS.abstract">Gemeente Wassenaar - aangevraagde omgevingsvergunning: het uitbreiden van de woning met 6 meter aan de achterzijde - Ammonslaantje 17, Wassenaar - Z/26/111931</meta:user-defined>
    <dc:language>nl</dc:language>
    <meta:user-defined meta:name="OVERHEIDop.locatietype/OVERHEIDop.gebiedsmarkering">Adres</meta:user-defined>
    <meta:user-defined meta:name="DC.title">Gemeente Wassenaar - aangevraagde omgevingsvergunning: het uitbreiden van de woning met 6 meter aan de achterzijde - Ammonslaantje 17, Wassenaar - Z/26/111931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250</meta:user-defined>
    <meta:user-defined meta:name="OVERHEIDop.GmbID/DC.identifier">gmb-2026-281250</meta:user-defined>
    <meta:user-defined meta:name="OVERHEIDop.versieInformatie"/>
  </office:meta>
</office:document-meta>
</file>