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constructieve sparing tussen woonkamer en keuken - Johan de Wittstraat 11, Wassenaar - Z/26/11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25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4</meta:user-defined>
    <meta:user-defined meta:name="DCTERMS.abstract">Gemeente Wassenaar - aangevraagde omgevingsvergunning: het maken van een constructieve sparing tussen woonkamer en keuken - Johan de Wittstraat 11, Wassenaar - Z/26/111925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constructieve sparing tussen woonkamer en keuken - Johan de Wittstraat 11, Wassenaar - Z/26/11192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49</meta:user-defined>
    <meta:user-defined meta:name="OVERHEIDop.GmbID/DC.identifier">gmb-2026-281249</meta:user-defined>
    <meta:user-defined meta:name="OVERHEIDop.versieInformatie"/>
  </office:meta>
</office:document-meta>
</file>