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tent voor opslag ivm brand, Groot Mijdrechtstraat 13,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tijdelijke tent voor opslag ivm brand op locatie Groot Mijdrechtstraat 13 in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opslaan roerende zaken</text:p>
              </text:list-item>
            </text:list>
            <text:p text:style-name="common-al">De aanvraag is geregistreerd onder zaaknummer Z2026-00127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juni 2026. De gemeente neemt daarover waarschijnlijk uiterlijk 30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24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4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4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7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plaatsen van een tijdelijke tent voor opslag ivm brand, Groot Mijdrechtstraat 13, Mijdrecht</meta:user-defined>
    <meta:user-defined meta:name="DCTERMS.W3CDTF/DCTERMS.available">2026-06-15</meta:user-defined>
    <meta:user-defined meta:name="DCTERMS.W3CDTF/OVERHEIDop.jaargang">2026</meta:user-defined>
    <meta:user-defined meta:name="OVERHEIDop.publicationIssue">281244</meta:user-defined>
    <meta:user-defined meta:name="OVERHEIDop.GmbID/DC.identifier">gmb-2026-281244</meta:user-defined>
    <meta:user-defined meta:name="OVERHEIDop.versieInformatie"/>
  </office:meta>
</office:document-meta>
</file>