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J. Heggestraat 112, 2552 G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/kandelaberen van 7 bomen (stamomtrek 41-167 cm), staande op het perceel J.J. Heggestraat 112 en herbeplanting</text:p>
            <text:p text:style-name="common-al"/>
            <text:p text:style-name="common-al">Ons kenmerk: VTH2026-60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J. Heggestraat 112, 2552 G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2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0137</meta:user-defined>
    <meta:user-defined meta:name="DCTERMS.abstract">het kappen/kandelaberen van 7 bomen (stamomtrek 41-167 cm), staande op het perceel J.J. Heggestraat 112 en herbeplanting</meta:user-defined>
    <dc:language>nl</dc:language>
    <meta:user-defined meta:name="OVERHEIDop.locatietype/OVERHEIDop.gebiedsmarkering">Punt</meta:user-defined>
    <meta:user-defined meta:name="DC.title">Omgevingsvergunning - Aangevraagd, J.J. Heggestraat 112, 2552 GZ 's-Gravenhag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41</meta:user-defined>
    <meta:user-defined meta:name="OVERHEIDop.GmbID/DC.identifier">gmb-2026-281241</meta:user-defined>
    <meta:user-defined meta:name="OVERHEIDop.versieInformatie"/>
  </office:meta>
</office:document-meta>
</file>