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vergunning ten aanzien van de ondervloer naar schuimbeton (supersub) in plaats van de vermelde lavasintels in de omgevingsvergunning - Ammonslaantje 37, Wassenaar - Z/26/11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24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3</meta:user-defined>
    <meta:user-defined meta:name="DCTERMS.abstract">Gemeente Wassenaar - aangevraagde omgevingsvergunning: het wijzigen van de vergunning ten aanzien van de ondervloer naar schuimbeton (supersub) in plaats van de vermelde lavasintels in de omgevingsvergunning - Ammonslaantje 37, Wassenaar - Z/26/11192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vergunning ten aanzien van de ondervloer naar schuimbeton (supersub) in plaats van de vermelde lavasintels in de omgevingsvergunning - Ammonslaantje 37, Wassenaar - Z/26/11192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37</meta:user-defined>
    <meta:user-defined meta:name="OVERHEIDop.GmbID/DC.identifier">gmb-2026-281237</meta:user-defined>
    <meta:user-defined meta:name="OVERHEIDop.versieInformatie"/>
  </office:meta>
</office:document-meta>
</file>