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pakketautomaat bij HGC Wassenaar - Buurtweg 120, Wassenaar - Z/26/109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20</text:p>
            <text:p text:style-name="common-al">Het besluit om de vergunning te verlenen is naar de aanvrager verzonden op 5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9</meta:user-defined>
    <meta:user-defined meta:name="DCTERMS.abstract">Gemeente Wassenaar - omgevingsvergunning verleend (reguliere procedure): het plaatsen van een pakketautomaat bij HGC Wassenaar - Buurtweg 120, Wassenaar - Z/26/1096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pakketautomaat bij HGC Wassenaar - Buurtweg 120, Wassenaar - Z/26/10962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6</meta:user-defined>
    <meta:user-defined meta:name="OVERHEIDop.GmbID/DC.identifier">gmb-2026-281236</meta:user-defined>
    <meta:user-defined meta:name="OVERHEIDop.versieInformatie"/>
  </office:meta>
</office:document-meta>
</file>