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transformeren van een kantoor naar 16 appartementen , Telingstraat 2, 3512GV Utrecht, GU-Z2026-00512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lingstraat 2, 3512GV Utrecht</text:p>
            <text:p text:style-name="common-al">GU-Z2026-0051226</text:p>
            <text:p text:style-name="common-al">Toelichting: het transformeren van een kantoor naar 16 appartementen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3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1235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23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23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6-0051226</meta:user-defined>
    <meta:user-defined meta:name="DCTERMS.abstract">Toelichting: het transformeren van een kantoor naar 16 appartementen </meta:user-defined>
    <dc:language>nl</dc:language>
    <meta:user-defined meta:name="OVERHEIDop.locatietype/OVERHEIDop.gebiedsmarkering">Vlak</meta:user-defined>
    <meta:user-defined meta:name="DC.title">Verleende Omgevingsvergunning, het transformeren van een kantoor naar 16 appartementen , Telingstraat 2, 3512GV Utrecht, GU-Z2026-0051226</meta:user-defined>
    <meta:user-defined meta:name="OVERHEIDop.datumEindeReactietermijn">2026-07-23</meta:user-defined>
    <meta:user-defined meta:name="OVERHEIDop.terinzageleggingBG">https://jeleefomgeving.nl/inzien/002220647/c7f6ca32-d3e4-491b-9979-fea234191490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235</meta:user-defined>
    <meta:user-defined meta:name="OVERHEIDop.GmbID/DC.identifier">gmb-2026-281235</meta:user-defined>
    <meta:user-defined meta:name="OVERHEIDop.versieInformatie"/>
  </office:meta>
</office:document-meta>
</file>