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maken van een aanbouw en een constructieve doorbraak. - Duinweg 23, Wassenaar - Z/25/105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352</text:p>
            <text:p text:style-name="common-al">Het besluit om de vergunning te verlenen is naar de aanvrager verzonden op 4 jun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3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3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83</meta:user-defined>
    <meta:user-defined meta:name="DCTERMS.abstract">Gemeente Wassenaar - omgevingsvergunning verleend (reguliere procedure): het maken van een aanbouw en een constructieve doorbraak. - Duinweg 23, Wassenaar - Z/25/105352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maken van een aanbouw en een constructieve doorbraak. - Duinweg 23, Wassenaar - Z/25/105352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32</meta:user-defined>
    <meta:user-defined meta:name="OVERHEIDop.GmbID/DC.identifier">gmb-2026-281232</meta:user-defined>
    <meta:user-defined meta:name="OVERHEIDop.versieInformatie"/>
  </office:meta>
</office:document-meta>
</file>