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het mobiel puinbreken van 22 juni tot en met 4 september 2026, 3,9 werkdagen, Tobbert 2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6 een Melding mobiel breken hebben ontvangen die voldoet aan de algemene voorschriften:</text:p>
            <text:p text:style-name="common-al">Tobbert 2, 7244RJ Barchem, het mobiel puinbreken van 22 juni tot en met 4 september 2026, 3,9 werkdagen, Z2026-008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2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870</meta:user-defined>
    <meta:user-defined meta:name="DCTERMS.abstract">Z2026-00870 Tobbert 2, 7244RJ Barchem</meta:user-defined>
    <dc:language>nl</dc:language>
    <meta:user-defined meta:name="OVERHEIDop.locatietype/OVERHEIDop.gebiedsmarkering">Punt</meta:user-defined>
    <meta:user-defined meta:name="DC.title">Kennisgeving Melding mobiel breken het mobiel puinbreken van 22 juni tot en met 4 september 2026, 3,9 werkdagen, Tobbert 2, 7244RJ Barc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225</meta:user-defined>
    <meta:user-defined meta:name="OVERHEIDop.GmbID/DC.identifier">gmb-2026-281225</meta:user-defined>
    <meta:user-defined meta:name="OVERHEIDop.versieInformatie"/>
  </office:meta>
</office:document-meta>
</file>