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een showroom voor keukens, kasten, badkamermeubels en interieurproducten aan de Wattstraat 52, 2723 RD te Zoetermeer op 10-06-2026</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voor het afwijken van regels in het omgevingsplan t.b.v. een showroom voor keukens, kasten, badkamermeubels en interieurproducten op locatie Wattstraat 52, 2723 RD te Zoetermeer. De aanvraag is geregistreerd onder zaaknummer 2026-0813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2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1322</meta:user-defined>
    <meta:user-defined meta:name="DCTERMS.abstract">het afwijken van regels in het omgevingsplan tbv showroom voor Oppein keuk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een showroom voor keukens, kasten, badkamermeubels en interieurproducten aan de Wattstraat 52, 2723 RD te Zoetermeer op 10-06-2026</meta:user-defined>
    <meta:user-defined meta:name="DCTERMS.W3CDTF/DCTERMS.available">2026-06-15</meta:user-defined>
    <meta:user-defined meta:name="DCTERMS.W3CDTF/OVERHEIDop.jaargang">2026</meta:user-defined>
    <meta:user-defined meta:name="OVERHEIDop.publicationIssue">281224</meta:user-defined>
    <meta:user-defined meta:name="OVERHEIDop.GmbID/DC.identifier">gmb-2026-281224</meta:user-defined>
    <meta:user-defined meta:name="OVERHEIDop.versieInformatie"/>
  </office:meta>
</office:document-meta>
</file>