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nhoekstraat 5 1091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anddoorbraak begane grond woonhuis</text:p>
            <text:p text:style-name="common-al">Zaakadres: Leeuwenhoekstraat 5 1091RX Amsterdam</text:p>
            <text:p text:style-name="common-al">Datum ontvangst: 29-05-2026</text:p>
            <text:p text:style-name="common-al">Zaaknummer: Z2026-023577</text:p>
            <text:p text:style-name="common-al">DSO-nummer: 20260529015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22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577</meta:user-defined>
    <meta:user-defined meta:name="DCTERMS.abstract">Wanddoorbraak begane grond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euwenhoekstraat 5 1091RX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23</meta:user-defined>
    <meta:user-defined meta:name="OVERHEIDop.GmbID/DC.identifier">gmb-2026-281223</meta:user-defined>
    <meta:user-defined meta:name="OVERHEIDop.versieInformatie"/>
  </office:meta>
</office:document-meta>
</file>