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hotel, Hooislagen 9 (nabij), 7241NJ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uni 2026 de volgende aanvraag voor een Omgevingsvergunning hebben ontvangen:</text:p>
            <text:p text:style-name="common-al">Hooislagen 9 (nabij), 7241NJ Lochem, het oprichten van een hotel, Z2026-0086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122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867</meta:user-defined>
    <meta:user-defined meta:name="DCTERMS.abstract">Z2026-00867 Hooislagen 9, 7241NJ Lochem</meta:user-defined>
    <dc:language>nl</dc:language>
    <meta:user-defined meta:name="OVERHEIDop.locatietype/OVERHEIDop.gebiedsmarkering">Vlak</meta:user-defined>
    <meta:user-defined meta:name="DC.title">Aanvraag Omgevingsvergunning voor het oprichten van een hotel, Hooislagen 9 (nabij), 7241NJ Loche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1221</meta:user-defined>
    <meta:user-defined meta:name="OVERHEIDop.GmbID/DC.identifier">gmb-2026-281221</meta:user-defined>
    <meta:user-defined meta:name="OVERHEIDop.versieInformatie"/>
  </office:meta>
</office:document-meta>
</file>