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unctie wijziging woning op de locatie Burgemeester Lodderstraat 52 te Opheusden zaaknummer ODR251631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een functie wijziging woning aan de Burgemeester Lodderstraat 52 te Opheusd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3 jul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122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2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2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6314</meta:user-defined>
    <dc:language>nl</dc:language>
    <meta:user-defined meta:name="DC.title">Toestemming voor een functie wijziging woning op de locatie Burgemeester Lodderstraat 52 te Opheusden zaaknummer ODR2516314</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835</meta:user-defined>
    <meta:user-defined meta:name="OVERHEIDop.publicationIssue">281220</meta:user-defined>
    <meta:user-defined meta:name="OVERHEIDop.GmbID/DC.identifier">gmb-2026-281220</meta:user-defined>
    <meta:user-defined meta:name="OVERHEIDop.versieInformatie"/>
  </office:meta>
</office:document-meta>
</file>