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, Linnaeusstraat 25-BS, 3553CB Utrecht, GU-Z2026-005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straat 25-BS, 3553CB Utrecht</text:p>
            <text:p text:style-name="common-al">GU-Z2026-0052782</text:p>
            <text:p text:style-name="common-al">Toelichting: het maken van een muur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2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82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Verleende Omgevingsvergunning, het maken van een muurdoorbraak, Linnaeusstraat 25-BS, 3553CB Utrecht, GU-Z2026-0052782</meta:user-defined>
    <meta:user-defined meta:name="OVERHEIDop.datumEindeReactietermijn">2026-07-23</meta:user-defined>
    <meta:user-defined meta:name="OVERHEIDop.terinzageleggingBG">https://jeleefomgeving.nl/inzien/002220647/24b19f02-202d-438e-b5d7-cfe3c3a7fb3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16</meta:user-defined>
    <meta:user-defined meta:name="OVERHEIDop.GmbID/DC.identifier">gmb-2026-281216</meta:user-defined>
    <meta:user-defined meta:name="OVERHEIDop.versieInformatie"/>
  </office:meta>
</office:document-meta>
</file>