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bouwwerkzaamheden (wijziging eerder verleende vergunning)   aan Mr S. Naaijenstraat 12, 4281 NL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bouwwerkzaamheden (wijziging eerder verleende vergunning)   aan Mr S. Naaijenstraat 12, 4281 NL Andel (2026-02559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12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595</meta:user-defined>
    <meta:user-defined meta:name="DCTERMS.abstract">verbouwwerkzaamheden (wijziging eerder verleende vergunning)</meta:user-defined>
    <dc:language>nl</dc:language>
    <meta:user-defined meta:name="OVERHEIDop.locatietype/OVERHEIDop.gebiedsmarkering">Punt</meta:user-defined>
    <meta:user-defined meta:name="DC.title">Gemeente Altena - Toestemming voor verbouwwerkzaamheden (wijziging eerder verleende vergunning)   aan Mr S. Naaijenstraat 12, 4281 NL Andel</meta:user-defined>
    <meta:user-defined meta:name="DCTERMS.W3CDTF/DCTERMS.available">2026-06-15</meta:user-defined>
    <meta:user-defined meta:name="DCTERMS.W3CDTF/OVERHEIDop.jaargang">2026</meta:user-defined>
    <meta:user-defined meta:name="OVERHEIDop.publicationIssue">281212</meta:user-defined>
    <meta:user-defined meta:name="OVERHEIDop.GmbID/DC.identifier">gmb-2026-281212</meta:user-defined>
    <meta:user-defined meta:name="OVERHEIDop.versieInformatie"/>
  </office:meta>
</office:document-meta>
</file>