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parkeerhaven en uitrit aan Sniederslaan 62-70c 5531EM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passen van een parkeerhaven en uitrit aan Sniederslaan 62-70c 5531EM Bladel. Het kenmerk van de gemeente voor deze zaak is ZBLA2026-0009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12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6-000978</meta:user-defined>
    <meta:user-defined meta:name="DCTERMS.abstract">aanpassen parkeerhaven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een parkeerhaven en uitrit aan Sniederslaan 62-70c 5531EM Blad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08</meta:user-defined>
    <meta:user-defined meta:name="OVERHEIDop.GmbID/DC.identifier">gmb-2026-281208</meta:user-defined>
    <meta:user-defined meta:name="OVERHEIDop.versieInformatie"/>
  </office:meta>
</office:document-meta>
</file>