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tijdelijke brug, Koningin Julianalaan 16, 3641EJ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een tijdelijke brug op locatie Koningin Julianalaan 16, 3641EJ Mij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1258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3 juni 2026. De gemeente neemt daarover waarschijnlijk uiterlijk 29 jul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8120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0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0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258</meta:user-defined>
    <meta:user-defined meta:name="DCTERMS.abstract">Betreft: Aanvraag op locatie Koningin Julianalaan 16, 3641EJ Mijdrecht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tijdelijke brug, Koningin Julianalaan 16, 3641EJ Mijdrech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207</meta:user-defined>
    <meta:user-defined meta:name="OVERHEIDop.GmbID/DC.identifier">gmb-2026-281207</meta:user-defined>
    <meta:user-defined meta:name="OVERHEIDop.versieInformatie"/>
  </office:meta>
</office:document-meta>
</file>