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Sportlaan 6 Zaandam , 21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br. Van der Veekens B.V.</text:p>
            <text:p text:style-name="common-al">Zaaknummer: OD2026-0036635</text:p>
            <text:p text:style-name="common-al">DSO nummer: 2026060801378</text:p>
            <text:p text:style-name="common-al">Ontvangstdatum melding: 08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2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635</meta:user-defined>
    <meta:user-defined meta:name="DCTERMS.abstract">Opslag - Sportlaan (Hoornseveld) -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Sportlaan 6 Zaandam , 21 meter richting zuidwes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03</meta:user-defined>
    <meta:user-defined meta:name="OVERHEIDop.GmbID/DC.identifier">gmb-2026-281203</meta:user-defined>
    <meta:user-defined meta:name="OVERHEIDop.versieInformatie"/>
  </office:meta>
</office:document-meta>
</file>