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realiseren van een inrit, Jeanne d'Arcdreef 25, 3561SB Utrecht, GU-Z2026-0051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anne d'Arcdreef 25, 3561SB Utrecht</text:p>
            <text:p text:style-name="common-al">GU-Z2026-0051468</text:p>
            <text:p text:style-name="common-al">Toelichting: het realiseren van een inrit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120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0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0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6-0051468</meta:user-defined>
    <meta:user-defined meta:name="DCTERMS.abstract">Toelichting: het realiseren van een inrit</meta:user-defined>
    <dc:language>nl</dc:language>
    <meta:user-defined meta:name="OVERHEIDop.locatietype/OVERHEIDop.gebiedsmarkering">Vlak</meta:user-defined>
    <meta:user-defined meta:name="DC.title">Geweigerde Omgevingsvergunning, het realiseren van een inrit, Jeanne d'Arcdreef 25, 3561SB Utrecht, GU-Z2026-0051468</meta:user-defined>
    <meta:user-defined meta:name="OVERHEIDop.datumEindeReactietermijn">2026-07-23</meta:user-defined>
    <meta:user-defined meta:name="OVERHEIDop.terinzageleggingBG">https://jeleefomgeving.nl/inzien/002220647/d84080d7-6ac0-43ae-b903-71605a7db9b5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202</meta:user-defined>
    <meta:user-defined meta:name="OVERHEIDop.GmbID/DC.identifier">gmb-2026-281202</meta:user-defined>
    <meta:user-defined meta:name="OVERHEIDop.versieInformatie"/>
  </office:meta>
</office:document-meta>
</file>