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ijksmonument - villa: kappen van een boom, aan St. Annastraat 283, 6525G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aan de St. Annastraat 283, 6525GT Nijmegen.</text:p>
            <text:p text:style-name="common-al">Het gaat om de volgende activiteit 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335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6. De gemeente neemt daarover waarschijnlijk 31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20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354</meta:user-defined>
    <meta:user-defined meta:name="DCTERMS.abstract">Betreft: Aanvraag op locatie St. Annastraat 283, 6525GT Nijmegen</meta:user-defined>
    <dc:language>nl</dc:language>
    <meta:user-defined meta:name="OVERHEIDop.locatietype/OVERHEIDop.gebiedsmarkering">Vlak</meta:user-defined>
    <meta:user-defined meta:name="DC.title">Aanvraag omgevingsvergunning voor Rijksmonument - villa: kappen van een boom, aan St. Annastraat 283, 6525GT Nijmegen</meta:user-defined>
    <meta:user-defined meta:name="OVERHEIDop.datumEindeReactietermijn">2026-07-31</meta:user-defined>
    <meta:user-defined meta:name="OVERHEIDop.terinzageleggingBG">https://jeleefomgeving.nl/inzien/001479179/c5c81fa3-85d4-4de2-ae3e-1775b03f504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00</meta:user-defined>
    <meta:user-defined meta:name="OVERHEIDop.GmbID/DC.identifier">gmb-2026-281200</meta:user-defined>
    <meta:user-defined meta:name="OVERHEIDop.versieInformatie"/>
  </office:meta>
</office:document-meta>
</file>