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één boom (grove den), Kennedylaan 31, 5121 A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0-12-2025 een aanvraag omgevingsvergunning hebben ontvangen voor het kappen van één boom (grove den) op het adres Kennedylaan 31, 5121 AA Rijen (113066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0669</meta:user-defined>
    <dc:language>nl</dc:language>
    <meta:user-defined meta:name="OVERHEIDop.locatietype/OVERHEIDop.gebiedsmarkering">Punt</meta:user-defined>
    <meta:user-defined meta:name="DC.title">Ingekomen aanvraag omgevingsvergunning, het kappen van één boom (grove den), Kennedylaan 31, 5121 AA Rij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2812</meta:user-defined>
    <meta:user-defined meta:name="OVERHEIDop.GmbID/DC.identifier">gmb-2026-2812</meta:user-defined>
    <meta:user-defined meta:name="OVERHEIDop.versieInformatie"/>
  </office:meta>
</office:document-meta>
</file>