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Industrieweg-We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in het kader van het Besluit activiteiten leefomgeving (Bal) de onderstaande melding is ontvangen:</text:p>
            <text:p text:style-name="common-al">
            <text:span text:style-name="nadrukvet">- Industrieweg-West 2, 9665 PX Oude Pekela.</text:span>, een melding voor het onderhouden en repareren </text:p>
            <text:p text:style-name="common-al">  van werktuig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Pekela, Raadhuislaan 8, 9665 JD  Oude Pekela, telefoonnummer: 0597 – 617 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11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, Industrieweg-West 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198</meta:user-defined>
    <meta:user-defined meta:name="OVERHEIDop.GmbID/DC.identifier">gmb-2026-281198</meta:user-defined>
    <meta:user-defined meta:name="OVERHEIDop.versieInformatie"/>
  </office:meta>
</office:document-meta>
</file>