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ictor Slingelandstraat 24, 4906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ictor Slingelandstraat 24 Tijdelijk gebruik gemeentegrond plaatsen container (zaaknummer 1098953 verzonden op 11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953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1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ictor Slingelandstraat 24, 4906 EL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1197</meta:user-defined>
    <meta:user-defined meta:name="OVERHEIDop.GmbID/DC.identifier">gmb-2026-281197</meta:user-defined>
    <meta:user-defined meta:name="OVERHEIDop.versieInformatie"/>
  </office:meta>
</office:document-meta>
</file>