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de woning aan Beatrixlaan 13 &amp; 13A 5531H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6 een omgevingsvergunning verleend. De gemeente geeft hiermee toestemming voor het splitsen van de woning aan Beatrixlaan 13 &amp; 13A 5531HA Bladel. Het kenmerk van de gemeente voor deze zaak is ZBLA2026-0008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1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08</meta:user-defined>
    <meta:user-defined meta:name="DCTERMS.abstract">splits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de woning aan Beatrixlaan 13 &amp; 13A 5531HA Bladel</meta:user-defined>
    <meta:user-defined meta:name="DCTERMS.W3CDTF/DCTERMS.available">2026-06-15</meta:user-defined>
    <meta:user-defined meta:name="DCTERMS.W3CDTF/OVERHEIDop.jaargang">2026</meta:user-defined>
    <meta:user-defined meta:name="OVERHEIDop.publicationIssue">281196</meta:user-defined>
    <meta:user-defined meta:name="OVERHEIDop.GmbID/DC.identifier">gmb-2026-281196</meta:user-defined>
    <meta:user-defined meta:name="OVERHEIDop.versieInformatie"/>
  </office:meta>
</office:document-meta>
</file>