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plitsen van de woning voor periode 10 jaar, Oude Pijlsweerdstraat 66, 3513GL Utrecht, GU-Z2026-0044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Pijlsweerdstraat 66, 3513GL Utrecht</text:p>
            <text:p text:style-name="common-al">GU-Z2026-0044737</text:p>
            <text:p text:style-name="common-al">Toelichting: Het splitsen van de woning voor periode 10 jaa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119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9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9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737</meta:user-defined>
    <meta:user-defined meta:name="DCTERMS.abstract">Toelichting: Het splitsen van de woning voor periode 10 jaar</meta:user-defined>
    <dc:language>nl</dc:language>
    <meta:user-defined meta:name="OVERHEIDop.locatietype/OVERHEIDop.gebiedsmarkering">Vlak</meta:user-defined>
    <meta:user-defined meta:name="DC.title">Verleende Omgevingsvergunning, Het splitsen van de woning voor periode 10 jaar, Oude Pijlsweerdstraat 66, 3513GL Utrecht, GU-Z2026-0044737</meta:user-defined>
    <meta:user-defined meta:name="OVERHEIDop.datumEindeReactietermijn">2026-07-23</meta:user-defined>
    <meta:user-defined meta:name="OVERHEIDop.terinzageleggingBG">https://jeleefomgeving.nl/inzien/002220647/cea285d5-d15e-4be4-88e9-c62bfb7ca790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95</meta:user-defined>
    <meta:user-defined meta:name="OVERHEIDop.GmbID/DC.identifier">gmb-2026-281195</meta:user-defined>
    <meta:user-defined meta:name="OVERHEIDop.versieInformatie"/>
  </office:meta>
</office:document-meta>
</file>