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van de woning aan Torendreef 11 5531E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6 een omgevingsvergunning verleend. De gemeente geeft hiermee toestemming voor het uitbouwen van de woning aan Torendreef 11 5531ES Bladel. Het kenmerk van de gemeente voor deze zaak is ZBLA2026-0008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1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86</meta:user-defined>
    <meta:user-defined meta:name="DCTERMS.abstract">uit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van de woning aan Torendreef 11 5531ES Bladel</meta:user-defined>
    <meta:user-defined meta:name="DCTERMS.W3CDTF/DCTERMS.available">2026-06-15</meta:user-defined>
    <meta:user-defined meta:name="DCTERMS.W3CDTF/OVERHEIDop.jaargang">2026</meta:user-defined>
    <meta:user-defined meta:name="OVERHEIDop.publicationIssue">281191</meta:user-defined>
    <meta:user-defined meta:name="OVERHEIDop.GmbID/DC.identifier">gmb-2026-281191</meta:user-defined>
    <meta:user-defined meta:name="OVERHEIDop.versieInformatie"/>
  </office:meta>
</office:document-meta>
</file>