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schakelde woning: realiseren inrit, aan Archimedesstraat 68, 6533M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in- en uitrit aan Archimedesstraat 68, 6533MB Nijmegen.</text:p>
            <text:p text:style-name="common-al">Het gaat om de volgende activiteit 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kenmerk Z2026-0000334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ni 2026. De gemeente neemt daarover waarschijnlijk 31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19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9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9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3344</meta:user-defined>
    <meta:user-defined meta:name="DCTERMS.abstract">Betreft: Aanvraag op locatie Archimedesstraat 68, 6533MB Nijmegen</meta:user-defined>
    <dc:language>nl</dc:language>
    <meta:user-defined meta:name="OVERHEIDop.locatietype/OVERHEIDop.gebiedsmarkering">Vlak</meta:user-defined>
    <meta:user-defined meta:name="DC.title">Aanvraag omgevingsvergunning voor geschakelde woning: realiseren inrit, aan Archimedesstraat 68, 6533MB Nijmegen</meta:user-defined>
    <meta:user-defined meta:name="OVERHEIDop.datumEindeReactietermijn">2026-07-31</meta:user-defined>
    <meta:user-defined meta:name="OVERHEIDop.terinzageleggingBG">https://jeleefomgeving.nl/inzien/001479179/3aa84927-3690-4ba0-8dcb-7fae53e7c8e8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90</meta:user-defined>
    <meta:user-defined meta:name="OVERHEIDop.GmbID/DC.identifier">gmb-2026-281190</meta:user-defined>
    <meta:user-defined meta:name="OVERHEIDop.versieInformatie"/>
  </office:meta>
</office:document-meta>
</file>