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één parkeervak van 26 juni tot en met  29 juni 2026, ter hoogte van de locatie Kransfontein 1, 1448R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het plaatsen van een container ter hoogte van de locatie Kransfontein 1, 1448RH Purmerend. De melding is geregistreerd onder zaaknummer Z2026-0000245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1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53</meta:user-defined>
    <meta:user-defined meta:name="DCTERMS.abstract">Betreft: melding op locatie Kransfontein thv nr 1, 1448RH Purmerend</meta:user-defined>
    <dc:language>nl</dc:language>
    <meta:user-defined meta:name="OVERHEIDop.locatietype/OVERHEIDop.gebiedsmarkering">Vlak</meta:user-defined>
    <meta:user-defined meta:name="DC.title">Melding plaatsen container op één parkeervak van 26 juni tot en met  29 juni 2026, ter hoogte van de locatie Kransfontein 1, 1448RH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85</meta:user-defined>
    <meta:user-defined meta:name="OVERHEIDop.GmbID/DC.identifier">gmb-2026-281185</meta:user-defined>
    <meta:user-defined meta:name="OVERHEIDop.versieInformatie"/>
  </office:meta>
</office:document-meta>
</file>