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22 juni tot en met 6 juli 2026 ter hoogte van Vooruitstraat 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aanvraag ontvangen voor het plaatsen van een steiger ter hoogte vna de locatie Vooruitstraat 6, 1441GK Purmerend. De aanvraag is geregistreerd onder zaaknummer Z2026-0000245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1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59</meta:user-defined>
    <meta:user-defined meta:name="DCTERMS.abstract">Betreft: aanvraag op locatie Vooruitstraat voor nr 6, 1441GK Purmerend</meta:user-defined>
    <dc:language>nl</dc:language>
    <meta:user-defined meta:name="OVERHEIDop.locatietype/OVERHEIDop.gebiedsmarkering">Vlak</meta:user-defined>
    <meta:user-defined meta:name="DC.title">Aanvraag vergunning voor plaatsen steiger 22 juni tot en met 6 juli 2026 ter hoogte van Vooruitstraat 6, 1441GK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84</meta:user-defined>
    <meta:user-defined meta:name="OVERHEIDop.GmbID/DC.identifier">gmb-2026-281184</meta:user-defined>
    <meta:user-defined meta:name="OVERHEIDop.versieInformatie"/>
  </office:meta>
</office:document-meta>
</file>