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anderen van bestaande bouwwerken op de locatie Krispijnseweg 8 te Dordrecht zaaknummer 9003Z-25-4672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veranderen van bestaande bouwwerken op de locatie Krispijnseweg 8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3 juli 2026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117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17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17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veranderen van bestaande bouwwerken op de locatie Krispijnseweg 8 te Dordrecht zaaknummer 9003Z-25-467208</meta:user-defined>
    <meta:user-defined meta:name="DCTERMS.W3CDTF/DCTERMS.available">2026-06-15</meta:user-defined>
    <meta:user-defined meta:name="DCTERMS.W3CDTF/OVERHEIDop.jaargang">2026</meta:user-defined>
    <meta:user-defined meta:name="OVERHEIDop.publicationIssue">281179</meta:user-defined>
    <meta:user-defined meta:name="OVERHEIDop.GmbID/DC.identifier">gmb-2026-281179</meta:user-defined>
    <meta:user-defined meta:name="OVERHEIDop.versieInformatie"/>
  </office:meta>
</office:document-meta>
</file>