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61002109, Sophiastraat 8 2641HN Pijnacker</text:p>
      <text:section text:name="zakelijke-mededeling_id1-3-2" text:style-name="zakelijke-mededeling">
        <text:section text:name="zakelijke-mededeling-tekst_id1-3-2-1" text:style-name="zakelijke-mededeling-tekst">
          <text:section text:name="tekst_id1-3-2-1-1" text:style-name="tekst">
            <text:p text:style-name="common-al">Voor: Wijzigen kozijnen en gevelpanelen</text:p>
            <text:p text:style-name="common-al">DSO-Verzoeknummer: 2026061002109</text:p>
            <text:p text:style-name="common-al">Locatie: Sophiastraat 8 2641HN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0-06-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117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7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7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5196</meta:user-defined>
    <meta:user-defined meta:name="DCTERMS.abstract">Wijzigen kozijnen en gevelpanel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61002109, Sophiastraat 8 2641HN Pijnacker</meta:user-defined>
    <meta:user-defined meta:name="DCTERMS.W3CDTF/DCTERMS.available">2026-06-15</meta:user-defined>
    <meta:user-defined meta:name="DCTERMS.W3CDTF/OVERHEIDop.jaargang">2026</meta:user-defined>
    <meta:user-defined meta:name="OVERHEIDop.publicationIssue">281175</meta:user-defined>
    <meta:user-defined meta:name="OVERHEIDop.GmbID/DC.identifier">gmb-2026-281175</meta:user-defined>
    <meta:user-defined meta:name="OVERHEIDop.versieInformatie"/>
  </office:meta>
</office:document-meta>
</file>