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6114, het afwijken van de regels in het omgevingsplan (tbv kamerbewoning) Hoornbladstraat 2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1-2026 21:00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811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6114</meta:user-defined>
    <meta:user-defined meta:name="DCTERMS.abstract">het afwijken van de regels in het omgevingsplan (tbv kamerbewoning) Hoornbladstraat 2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6114, het afwijken van de regels in het omgevingsplan (tbv kamerbewoning) Hoornbladstraat 26 te Almelo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17</meta:user-defined>
    <meta:user-defined meta:name="OVERHEIDop.GmbID/DC.identifier">gmb-2026-28117</meta:user-defined>
    <meta:user-defined meta:name="OVERHEIDop.versieInformatie"/>
  </office:meta>
</office:document-meta>
</file>