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an Luijkenstraat ter hoogte van nummer: 23 in AMSTERDAM</text:p>
            <text:p text:style-name="common-al">Looptijd :22-06-2026 t/m 22-06-2026</text:p>
            <text:p text:style-name="common-al">Verzonden naar aanvrager op: 10-06-2026</text:p>
            <text:p text:style-name="common-al">Kenmerk gemeente: Z/26/31401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1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6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185</meta:user-defined>
    <meta:user-defined meta:name="DCTERMS.abstract">TVM parkeervak,Object,Jan Luijkenstraat 23 C 1071CK, 20260622, Jan Luijkenstraat ter hoogte van nummer: 23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23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66</meta:user-defined>
    <meta:user-defined meta:name="OVERHEIDop.GmbID/DC.identifier">gmb-2026-281166</meta:user-defined>
    <meta:user-defined meta:name="OVERHEIDop.versieInformatie"/>
  </office:meta>
</office:document-meta>
</file>