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Noorderringweg 39, 9363 HA Marum, Marum (MRM01) F 2688</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Westerkwartier een aanvraag ontvangen voor het kappen van een boom op locatie Noorderringweg 39, 9363 HA Marum, Marum (MRM01) F 2688. De aanvraag is geregistreerd onder zaaknummer 202619180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1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180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Noorderringweg 39, 9363 HA Marum, Marum (MRM01) F 2688</meta:user-defined>
    <meta:user-defined meta:name="DCTERMS.W3CDTF/DCTERMS.available">2026-06-15</meta:user-defined>
    <meta:user-defined meta:name="DCTERMS.W3CDTF/OVERHEIDop.jaargang">2026</meta:user-defined>
    <meta:user-defined meta:name="OVERHEIDop.publicationIssue">281156</meta:user-defined>
    <meta:user-defined meta:name="OVERHEIDop.GmbID/DC.identifier">gmb-2026-281156</meta:user-defined>
    <meta:user-defined meta:name="OVERHEIDop.versieInformatie"/>
  </office:meta>
</office:document-meta>
</file>