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Gerard Callenburgstraat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Buurtfeest Karel Doormanplein ter hoogte van Gerard Callenburgstraat 38 in Amsterdam</text:p>
            <text:p text:style-name="common-al">Datum van: 24-06-2026</text:p>
            <text:p text:style-name="common-al">Datum t/m: 24-06-2026</text:p>
            <text:p text:style-name="common-al">Tijd van: 13.00</text:p>
            <text:p text:style-name="common-al">Tijd tot: 17.00</text:p>
            <text:p text:style-name="common-al">Bezoekers drukste moment: 75</text:p>
            <text:p text:style-name="common-al">Activiteiten: De kinderen kunnen meedoen aan activiteiten er zal een springkussen aanwezig zijn, muziek, eten en drinken. Binnen en buiten activiteiten.</text:p>
            <text:p text:style-name="common-al">Verzonden naar aanvrager op: 10-06-2026</text:p>
            <text:p text:style-name="common-al">Kenmerk gemeente: Z/26/311615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1615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4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6156</meta:user-defined>
    <meta:user-defined meta:name="DCTERMS.abstract">Verleend: evenementenvergunning ter hoogte van adres Gerard Callenburgstraat 38 in Amsterdam</meta:user-defined>
    <dc:language>nl</dc:language>
    <meta:user-defined meta:name="OVERHEIDop.locatietype/OVERHEIDop.gebiedsmarkering">Punt</meta:user-defined>
    <meta:user-defined meta:name="DC.title">Besluit evenementenvergunning Verleend ter hoogte van Gerard Callenburgstraat 3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49</meta:user-defined>
    <meta:user-defined meta:name="OVERHEIDop.GmbID/DC.identifier">gmb-2026-281149</meta:user-defined>
    <meta:user-defined meta:name="OVERHEIDop.versieInformatie"/>
  </office:meta>
</office:document-meta>
</file>